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3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4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6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1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8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9">
            <text:p>Приложение № 1</text:p>
            <text:p>к Распоряжению/Приказу органа местного самоуправления<text:s text:c="2"/></text:p>
            <text:p/>
            <text:p>от ________ № ___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5" table:number-rows-spanned="1" table:style-name="ce21">
            <text:p>муниципального бюджетного учреждения дополнительного образования Центр детского творчества "Креатив" на 2020-2025 годы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3">
            <text:p>городской округ Богданович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8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24">
            <text:p>№ п/п</text:p>
          </table:table-cell>
          <table:table-cell office:value-type="string" table:number-columns-spanned="1" table:number-rows-spanned="2" table:style-name="ce2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5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4">
            <text:p>Ответственный исполнитель<text:span text:style-name="T3"><text:s/></text:span><text:span text:style-name="T3"/></text:p>
            <text:p><text:span text:style-name="T3"/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24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7"/>
          <table:table-cell office:value-type="string" table:content-validation-name="val9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content-validation-name="val6" table:style-name="ce8">
            <text:p>Обеспечить размещение информации в полном объеме на стендах: Информация об условиях питания обучающихся, в том числе инвалидов и лиц с ограниченными возможностями здоровья (при наличии)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2">
          <table:table-cell table:style-name="ce7"/>
          <table:table-cell office:value-type="string" table:content-validation-name="val9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content-validation-name="val6" table:style-name="ce8">
            <text:p>Разместить на официальном сайте образовательной организации:раздел "Независимая оценка качества оказания услуг" на официальном сайте образовательных организаций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2">
          <table:table-cell table:style-name="ce7"/>
          <table:table-cell table:content-validation-name="val9" table:style-name="ce8"/>
          <table:table-cell office:value-type="string" table:content-validation-name="val6" table:style-name="ce8">
            <text:p>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1">
          <table:table-cell table:style-name="ce7"/>
          <table:table-cell table:content-validation-name="val9" table:style-name="ce8"/>
          <table:table-cell office:value-type="string" table:content-validation-name="val6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3">
          <table:table-cell table:style-name="ce7"/>
          <table:table-cell table:content-validation-name="val9" table:style-name="ce8"/>
          <table:table-cell office:value-type="string" table:content-validation-name="val6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4">
          <table:table-cell table:style-name="ce7"/>
          <table:table-cell table:content-validation-name="val9" table:style-name="ce8"/>
          <table:table-cell office:value-type="string" table:content-validation-name="val6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4">
          <table:table-cell table:style-name="ce7"/>
          <table:table-cell table:content-validation-name="val9" table:style-name="ce8"/>
          <table:table-cell office:value-type="string" table:content-validation-name="val6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0-12-07T00:00:00" table:content-validation-name="val2" table:style-name="ce9">
            <text:p>07.12.2020</text:p>
          </table:table-cell>
          <table:table-cell office:value-type="string" table:content-validation-name="val5" table:style-name="ce10">
            <text:p>Семенова Екатерина Игоревна педагог организатор</text:p>
          </table:table-cell>
          <table:table-cell table:content-validation-name="val7" table:style-name="ce11"/>
          <table:table-cell table:content-validation-name="val3" table:style-name="ce1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7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3"/>
          <table:table-cell office:value-type="string" table:content-validation-name="val10" table:style-name="ce8">
            <text:p>93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content-validation-name="val6" table:style-name="ce8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6" table:style-name="ce8">
            <text:p>Оборудовать территорию, прилегающую к зданиям организации, и помещения с учетом доступности для инвалидов*: <text:s/>Оборудовать входные группы пандусами (подъемными платформами)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6" table:style-name="ce8">
            <text:p>Наличие выделенных стоянок для автотранспортных средств инвалидов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6" table:style-name="ce8">
            <text:p>Наличие адаптированных лифтов, поручней, расширенных дверных проемов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6" table:style-name="ce8">
            <text:p>Наличие сменных кресел-колясок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6" table:style-name="ce8">
            <text:p>Наличие специально оборудованных санитарно-гигиенических помещений в организации социальной сферы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6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адаптированные образовательные программы и/или отсутствуют обучающиеся с ОВЗ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<text:s/>дублирование для инвалидов по слуху и зрению звуковой и зрительной информации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office:value-type="date" office:date-value="2023-09-15T00:00:00" table:content-validation-name="val2" table:style-name="ce9">
            <text:p>15.09.2023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возможность предоставления инвалидам по слуху (слуху и зрению) услуг сурдопереводчика (тифлосурдопереводчика)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6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бразовательной организации и на прилегающей территории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7"/>
          <table:table-cell office:value-type="string" table:content-validation-name="val8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6" table:style-name="ce8">
            <text:p>наличие возможности предоставления образовательных услуг в дистанционном режиме или на дому</text:p>
          </table:table-cell>
          <table:table-cell office:value-type="date" office:date-value="2025-12-31T00:00:00" table:content-validation-name="val2" table:style-name="ce9">
            <text:p>31.12.2025</text:p>
          </table:table-cell>
          <table:table-cell office:value-type="string" table:content-validation-name="val5" table:style-name="ce10">
            <text:p>Михеев Геннадий Михайлович зам директора по АХЧ</text:p>
          </table:table-cell>
          <table:table-cell table:content-validation-name="val7"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content-validation-name="val11" table:style-name="ce26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5"/>
          <table:table-cell office:value-type="string" table:content-validation-name="val11" table:style-name="ce16">
            <text:p>91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4" table:style-name="ce8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style-name="ro17">
          <table:table-cell table:style-name="ce15"/>
          <table:table-cell office:value-type="string" table:content-validation-name="val11" table:style-name="ce16">
            <text:p>98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content-validation-name="val4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content-validation-name="val11" table:style-name="ce16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4" table:style-name="ce16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content-validation-name="val11" table:style-name="ce2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table:style-name="ce15"/>
          <table:table-cell office:value-type="string" table:content-validation-name="val11" table:style-name="ce16">
            <text:p>96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4" table:style-name="ce16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style-name="ro19">
          <table:table-cell table:style-name="ce15"/>
          <table:table-cell office:value-type="string" table:content-validation-name="val11" table:style-name="ce16">
            <text:p>93 % получателей услуг удовлетворены навигацией внутри учреждения.</text:p>
          </table:table-cell>
          <table:table-cell office:value-type="string" table:content-validation-name="val4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style-name="ro19">
          <table:table-cell table:style-name="ce15"/>
          <table:table-cell office:value-type="string" table:content-validation-name="val11" table:style-name="ce16">
            <text:p>99% получателей услуг удовлетворены в целом условиями оказания услуг в учреждении.</text:p>
          </table:table-cell>
          <table:table-cell office:value-type="string" table:content-validation-name="val4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Васькина Наталья Александровна директор</text:p>
          </table:table-cell>
          <table:table-cell table:style-name="ce15"/>
          <table:table-cell table:content-validation-name="val3" table:style-name="ce15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11" table:style-name="ce2"/>
          <table:table-cell table:content-validation-name="val4" table:style-name="ce2"/>
          <table:table-cell table:content-validation-name="val2" table:style-name="ce2"/>
          <table:table-cell table:content-validation-name="val1" table:style-name="ce2"/>
          <table:table-cell table:style-name="ce2"/>
          <table:table-cell table:content-validation-name="val3" table:style-name="ce2"/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content-validation-name="val11" table:style-name="ce29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11" table:style-name="ce2"/>
          <table:table-cell table:content-validation-name="val4" table:style-name="ce2"/>
          <table:table-cell table:content-validation-name="val2" table:style-name="ce2"/>
          <table:table-cell table:content-validation-name="val1" table:style-name="ce2"/>
          <table:table-cell table:style-name="ce2"/>
          <table:table-cell table:content-validation-name="val3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2"/>
        </table:table-row>
        <table:table-row table:number-rows-repeated="1048512" table:style-name="ro2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2">
          <table:table-cell table:number-columns-repeated="16384"/>
        </table:table-row>
        <table:table-row table:style-name="ro22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30">
            <text:p>Фактический срок реализации<text:s/></text:p>
          </table:table-cell>
          <table:table-cell office:value-type="string" table:style-name="ce30">
            <text:p>Фактический срок реализации</text:p>
          </table:table-cell>
          <table:table-cell office:value-type="string" table:style-name="ce31">
            <text:p>Указывается дата<text:s/><text:span text:style-name="T4">ТОЛЬКО В ФОРМАТЕ !!!</text:span><text:span text:style-name="T5">ЧИСЛО/МЕСЯЦ/ГОД</text:span><text:span text:style-name="T4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2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1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1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Рева Анна Юрьевна</meta:initial-creator>
    <dc:creator>user</dc:creator>
    <meta:creation-date>2020-07-02T11:25:40Z</meta:creation-date>
    <dc:date>2023-04-27T05:22:19Z</dc:date>
    <meta:print-date>2021-01-18T10:38:51Z</meta:print-date>
  </office:meta>
</office:document-meta>
</file>